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fedbf" officeooo:paragraph-rsid="000fedbf"/>
    </style:style>
    <style:style style:name="P2" style:family="paragraph" style:parent-style-name="Standard">
      <style:text-properties officeooo:rsid="001156d9" officeooo:paragraph-rsid="001156d9"/>
    </style:style>
    <style:style style:name="P3" style:family="paragraph" style:parent-style-name="Standard">
      <style:text-properties officeooo:rsid="0014d41e" officeooo:paragraph-rsid="0014d41e"/>
    </style:style>
    <style:style style:name="P4" style:family="paragraph" style:parent-style-name="Standard">
      <style:text-properties officeooo:rsid="00167368" officeooo:paragraph-rsid="00167368"/>
    </style:style>
    <style:style style:name="P5" style:family="paragraph" style:parent-style-name="Standard" style:list-style-name="L1">
      <style:text-properties officeooo:rsid="000fedbf" officeooo:paragraph-rsid="000fedbf"/>
    </style:style>
    <style:style style:name="P6" style:family="paragraph" style:parent-style-name="Standard" style:list-style-name="L2">
      <style:text-properties officeooo:rsid="000fedbf" officeooo:paragraph-rsid="000fedbf"/>
    </style:style>
    <style:style style:name="P7" style:family="paragraph" style:parent-style-name="Standard" style:list-style-name="L2">
      <style:text-properties officeooo:rsid="001156d9" officeooo:paragraph-rsid="001156d9"/>
    </style:style>
    <style:style style:name="P8" style:family="paragraph" style:parent-style-name="Standard" style:list-style-name="L3">
      <style:text-properties officeooo:rsid="0014d41e" officeooo:paragraph-rsid="0014d41e"/>
    </style:style>
    <style:style style:name="P9" style:family="paragraph" style:parent-style-name="Standard">
      <style:text-properties officeooo:rsid="00183ccb" officeooo:paragraph-rsid="00183ccb"/>
    </style:style>
    <style:style style:name="T1" style:family="text">
      <style:text-properties officeooo:rsid="001156d9"/>
    </style:style>
    <style:style style:name="T2" style:family="text">
      <style:text-properties officeooo:rsid="00167368"/>
    </style:style>
    <style:style style:name="T3" style:family="text">
      <style:text-properties officeooo:rsid="00183ccb"/>
    </style:style>
    <style:style style:name="T4" style:family="text">
      <style:text-properties officeooo:rsid="001b1a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iano di lavoro pubblico</text:p>
      <text:p text:style-name="P1">ISTITUTO D’ISTRUZIONE SUPERIORE “ E. SANTONI”</text:p>
      <text:p text:style-name="P1">CLASSE 5^ <text:span text:style-name="T4">I</text:span> SERVIZI SOCIOSANITARI</text:p>
      <text:p text:style-name="P1">A.S.202<text:span text:style-name="T3">2</text:span>-202<text:span text:style-name="T3">3</text:span></text:p>
      <text:p text:style-name="P1"/>
      <text:p text:style-name="P1">LINGUA E LETTERE ITALIANE</text:p>
      <text:p text:style-name="P1">DOCENTE <text:span text:style-name="T2">prof. </text:span>MAURIZIO ANTONELLI</text:p>
      <text:p text:style-name="P1"/>
      <text:p text:style-name="P1">Il secondo Ottocento e il primo Novecento</text:p>
      <text:list xml:id="list438758415" text:style-name="L1">
        <text:list-item>
          <text:p text:style-name="P5">C. Baudelaire</text:p>
        </text:list-item>
        <text:list-item>
          <text:p text:style-name="P5">Giovanni <text:span text:style-name="T3">V</text:span>erga</text:p>
        </text:list-item>
        <text:list-item>
          <text:p text:style-name="P5">Giovanni Pascoli</text:p>
        </text:list-item>
        <text:list-item>
          <text:p text:style-name="P5">Gabriele d’Annunzio</text:p>
        </text:list-item>
        <text:list-item>
          <text:p text:style-name="P5">Guido Gozzano</text:p>
        </text:list-item>
        <text:list-item>
          <text:p text:style-name="P5">Filippo T. Marinetti</text:p>
        </text:list-item>
        <text:list-item>
          <text:p text:style-name="P5">Luigi Pirandello</text:p>
        </text:list-item>
        <text:list-item>
          <text:p text:style-name="P5">Italo Svevo </text:p>
        </text:list-item>
        <text:list-item>
          <text:p text:style-name="P5">Giuseppe Ungaretti</text:p>
        </text:list-item>
        <text:list-item>
          <text:p text:style-name="P5">Eugenio Montale</text:p>
        </text:list-item>
      </text:list>
      <text:p text:style-name="P1">Brani antologici:</text:p>
      <text:list xml:id="list3982851223" text:style-name="L2">
        <text:list-item>
          <text:p text:style-name="P6">Baudelaire , T2 pag.66</text:p>
        </text:list-item>
        <text:list-item>
          <text:p text:style-name="P6">Zola, T3 pag.120</text:p>
        </text:list-item>
        <text:list-item>
          <text:p text:style-name="P6">Verga, <text:span text:style-name="T1">T2 pag.144</text:span> <text:s/></text:p>
        </text:list-item>
        <text:list-item>
          <text:p text:style-name="P7">Verga, T3 pag.150</text:p>
        </text:list-item>
        <text:list-item>
          <text:p text:style-name="P7">Verga, T5 pag.162</text:p>
        </text:list-item>
        <text:list-item>
          <text:p text:style-name="P7">Verga, T9 pag.176</text:p>
        </text:list-item>
        <text:list-item>
          <text:p text:style-name="P7">Pascoli, T2 pag.233</text:p>
        </text:list-item>
        <text:list-item>
          <text:p text:style-name="P7">Pascoli, T5 pag.237</text:p>
        </text:list-item>
        <text:list-item>
          <text:p text:style-name="P7">Pascoli, T15 pag.256</text:p>
        </text:list-item>
        <text:list-item>
          <text:p text:style-name="P7">D’Annunzio, T2 pag.285</text:p>
        </text:list-item>
        <text:list-item>
          <text:p text:style-name="P7">D’Annunzio, T7 pag.297</text:p>
        </text:list-item>
        <text:list-item>
          <text:p text:style-name="P7">Pirandello, T2 pag.407</text:p>
        </text:list-item>
        <text:list-item>
          <text:p text:style-name="P7">Pirandello, T6 pag.422</text:p>
        </text:list-item>
        <text:list-item>
          <text:p text:style-name="P7">Pirandello, T7 pag.427</text:p>
        </text:list-item>
        <text:list-item>
          <text:p text:style-name="P7">Pirandello, T12 pag.446</text:p>
        </text:list-item>
        <text:list-item>
          <text:p text:style-name="P7">Svevo, T1 pag.467</text:p>
        </text:list-item>
        <text:list-item>
          <text:p text:style-name="P7">Svevo, T2 pag.472</text:p>
        </text:list-item>
        <text:list-item>
          <text:p text:style-name="P7">Svevo, T8 pag.493</text:p>
        </text:list-item>
        <text:list-item>
          <text:p text:style-name="P7">Gozzano, T2 pag. 511</text:p>
        </text:list-item>
        <text:list-item>
          <text:p text:style-name="P7">Marinetti, T6 pag.521</text:p>
        </text:list-item>
        <text:list-item>
          <text:p text:style-name="P7">Ungaretti, T3 pag.563</text:p>
        </text:list-item>
        <text:list-item>
          <text:p text:style-name="P7">Ungaretti, T5 pag.566</text:p>
        </text:list-item>
        <text:list-item>
          <text:p text:style-name="P7">Ungaretti, T8 pag.573</text:p>
        </text:list-item>
        <text:list-item>
          <text:p text:style-name="P7">Montale, T2 pag.599</text:p>
        </text:list-item>
        <text:list-item>
          <text:p text:style-name="P7">Montale, T4 pag.605</text:p>
        </text:list-item>
        <text:list-item>
          <text:p text:style-name="P7">Montale, T5 pag.606</text:p>
        </text:list-item>
        <text:list-item>
          <text:p text:style-name="P7">Montale, T23 pag.620</text:p>
        </text:list-item>
      </text:list>
      <text:p text:style-name="P2"/>
      <text:p text:style-name="P2"/>
      <text:p text:style-name="P3">STORIA, CITTADINANZA E COSTITUZIONE</text:p>
      <text:list xml:id="list2719148461" text:style-name="L3">
        <text:list-item>
          <text:p text:style-name="P8">Verso una guerra mondiale</text:p>
        </text:list-item>
        <text:list-item>
          <text:p text:style-name="P8">La Prima guerra mondiale</text:p>
        </text:list-item>
        <text:list-item>
          <text:p text:style-name="P8"><text:soft-page-break/>La rivoluzione russa e il dopoguerra</text:p>
        </text:list-item>
        <text:list-item>
          <text:p text:style-name="P8">Il fascismo in Italia</text:p>
        </text:list-item>
        <text:list-item>
          <text:p text:style-name="P8">Lo stalinismo e il nazismo</text:p>
        </text:list-item>
        <text:list-item>
          <text:p text:style-name="P8">La Seconda guerra mondiale</text:p>
        </text:list-item>
        <text:list-item>
          <text:p text:style-name="P8">Il secondo dopoguerra</text:p>
        </text:list-item>
        <text:list-item>
          <text:p text:style-name="P8">La competizione fra Usa e Urss</text:p>
        </text:list-item>
      </text:list>
      <text:p text:style-name="P3"/>
      <text:p text:style-name="P3"/>
      <text:p text:style-name="P3"/>
      <text:p text:style-name="P4"><text:span text:style-name="T3">I</text:span>l docente <text:s/><text:span text:style-name="T3">Maurizio Antonell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1:47:19.267000000</meta:creation-date>
    <meta:editing-duration>PT17M13S</meta:editing-duration>
    <meta:editing-cycles>3</meta:editing-cycles>
    <meta:generator>LibreOffice/6.2.8.2$Windows_X86_64 LibreOffice_project/f82ddfca21ebc1e222a662a32b25c0c9d20169ee</meta:generator>
    <dc:date>2022-12-15T12:04:27.035000000</dc:date>
    <meta:document-statistic meta:table-count="0" meta:image-count="0" meta:object-count="0" meta:page-count="2" meta:paragraph-count="55" meta:word-count="226" meta:character-count="1289" meta:non-whitespace-character-count="1159"/>
  </office:meta>
</office:document-meta>
</file>